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06</text:p>
          </table:table-cell>
          <table:table-cell table:number-columns-repeated="4" table:style-name="ce10"/>
          <table:table-cell office:value-type="string" table:style-name="ce12">
            <text:p>27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4" table:style-name="ce16">
            <text:p>17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25" table:style-name="ce17">
            <text:p>1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1101:126</text:p>
          </table:table-cell>
          <table:covered-table-cell/>
          <table:table-cell office:value-type="float" office:value="59704" table:style-name="ce20">
            <text:p>59704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362</text:p>
          </table:table-cell>
          <table:covered-table-cell/>
          <table:table-cell office:value-type="float" office:value="46718569.039999999" table:style-name="ce20">
            <text:p>46718569,0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20003:1168</text:p>
          </table:table-cell>
          <table:covered-table-cell/>
          <table:table-cell office:value-type="float" office:value="82073.16" table:style-name="ce20">
            <text:p>82073,1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30003:52</text:p>
          </table:table-cell>
          <table:covered-table-cell/>
          <table:table-cell office:value-type="float" office:value="149461.13" table:style-name="ce20">
            <text:p>149461,13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3:5042</text:p>
          </table:table-cell>
          <table:covered-table-cell/>
          <table:table-cell office:value-type="float" office:value="414784.92" table:style-name="ce20">
            <text:p>414784,9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80001:851</text:p>
          </table:table-cell>
          <table:covered-table-cell/>
          <table:table-cell office:value-type="float" office:value="46687.68" table:style-name="ce20">
            <text:p>46687,6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80001:852</text:p>
          </table:table-cell>
          <table:covered-table-cell/>
          <table:table-cell office:value-type="float" office:value="51718.68" table:style-name="ce20">
            <text:p>51718,6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80001:853</text:p>
          </table:table-cell>
          <table:covered-table-cell/>
          <table:table-cell office:value-type="float" office:value="67636.28" table:style-name="ce20">
            <text:p>67636,2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5:4795</text:p>
          </table:table-cell>
          <table:covered-table-cell/>
          <table:table-cell office:value-type="float" office:value="735618.47" table:style-name="ce20">
            <text:p>735618,47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00004:1685</text:p>
          </table:table-cell>
          <table:covered-table-cell/>
          <table:table-cell office:value-type="float" office:value="80380" table:style-name="ce20">
            <text:p>8038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00004:889</text:p>
          </table:table-cell>
          <table:covered-table-cell/>
          <table:table-cell office:value-type="float" office:value="80045" table:style-name="ce20">
            <text:p>80045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470204:493</text:p>
          </table:table-cell>
          <table:covered-table-cell/>
          <table:table-cell office:value-type="float" office:value="70192.100000000006" table:style-name="ce20">
            <text:p>70192,1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00000:243</text:p>
          </table:table-cell>
          <table:covered-table-cell/>
          <table:table-cell office:value-type="float" office:value="9072713.0999999996" table:style-name="ce20">
            <text:p>9072713,1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20101:1037</text:p>
          </table:table-cell>
          <table:covered-table-cell/>
          <table:table-cell office:value-type="float" office:value="331540" table:style-name="ce20">
            <text:p>33154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40301:950</text:p>
          </table:table-cell>
          <table:covered-table-cell/>
          <table:table-cell office:value-type="float" office:value="83694.02" table:style-name="ce20">
            <text:p>83694,0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40501:511</text:p>
          </table:table-cell>
          <table:covered-table-cell/>
          <table:table-cell office:value-type="float" office:value="1069287" table:style-name="ce20">
            <text:p>1069287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6:000000:382</text:p>
          </table:table-cell>
          <table:covered-table-cell/>
          <table:table-cell office:value-type="float" office:value="3543143.2" table:style-name="ce20">
            <text:p>3543143,2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7:030002:194</text:p>
          </table:table-cell>
          <table:covered-table-cell/>
          <table:table-cell office:value-type="float" office:value="184991.6" table:style-name="ce20">
            <text:p>184991,6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7:030002:34</text:p>
          </table:table-cell>
          <table:covered-table-cell/>
          <table:table-cell office:value-type="float" office:value="115507.84" table:style-name="ce20">
            <text:p>115507,8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8:020502:846</text:p>
          </table:table-cell>
          <table:covered-table-cell/>
          <table:table-cell office:value-type="float" office:value="320233.2" table:style-name="ce20">
            <text:p>320233,2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0:000000:78</text:p>
          </table:table-cell>
          <table:covered-table-cell/>
          <table:table-cell office:value-type="float" office:value="2766625.02" table:style-name="ce20">
            <text:p>2766625,0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0:000000:793</text:p>
          </table:table-cell>
          <table:covered-table-cell/>
          <table:table-cell office:value-type="float" office:value="917143.8" table:style-name="ce20">
            <text:p>917143,8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0:000000:794</text:p>
          </table:table-cell>
          <table:covered-table-cell/>
          <table:table-cell office:value-type="float" office:value="457919.58" table:style-name="ce20">
            <text:p>457919,5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2:700502:906</text:p>
          </table:table-cell>
          <table:covered-table-cell/>
          <table:table-cell office:value-type="float" office:value="190775.82" table:style-name="ce20">
            <text:p>190775,8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3:170001:155</text:p>
          </table:table-cell>
          <table:covered-table-cell/>
          <table:table-cell office:value-type="float" office:value="223030.17" table:style-name="ce20">
            <text:p>223030,17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4:010201:967</text:p>
          </table:table-cell>
          <table:covered-table-cell/>
          <table:table-cell office:value-type="float" office:value="41790.6" table:style-name="ce20">
            <text:p>41790,6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4:070101:874</text:p>
          </table:table-cell>
          <table:covered-table-cell/>
          <table:table-cell office:value-type="float" office:value="32132.52" table:style-name="ce20">
            <text:p>32132,5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9:010002:928</text:p>
          </table:table-cell>
          <table:covered-table-cell/>
          <table:table-cell office:value-type="float" office:value="157850" table:style-name="ce20">
            <text:p>15785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9:010007:145</text:p>
          </table:table-cell>
          <table:covered-table-cell/>
          <table:table-cell office:value-type="float" office:value="67634.240000000005" table:style-name="ce20">
            <text:p>67634,2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0:020006:555</text:p>
          </table:table-cell>
          <table:covered-table-cell/>
          <table:table-cell office:value-type="float" office:value="36775.480000000003" table:style-name="ce20">
            <text:p>36775,4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1:010005:1419</text:p>
          </table:table-cell>
          <table:covered-table-cell/>
          <table:table-cell office:value-type="float" office:value="732240" table:style-name="ce20">
            <text:p>73224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1:020016:871</text:p>
          </table:table-cell>
          <table:covered-table-cell/>
          <table:table-cell office:value-type="float" office:value="374882.2" table:style-name="ce20">
            <text:p>374882,2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1:020022:1166</text:p>
          </table:table-cell>
          <table:covered-table-cell/>
          <table:table-cell office:value-type="float" office:value="643339.69999999995" table:style-name="ce20">
            <text:p>643339,7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1:020022:206</text:p>
          </table:table-cell>
          <table:covered-table-cell/>
          <table:table-cell office:value-type="float" office:value="23479560.960000001" table:style-name="ce20">
            <text:p>23479560,9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3:050002:13465</text:p>
          </table:table-cell>
          <table:covered-table-cell/>
          <table:table-cell office:value-type="float" office:value="1481911.2" table:style-name="ce20">
            <text:p>1481911,2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4:030703:1110</text:p>
          </table:table-cell>
          <table:covered-table-cell/>
          <table:table-cell office:value-type="float" office:value="620544.22" table:style-name="ce20">
            <text:p>620544,2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6:010101:791</text:p>
          </table:table-cell>
          <table:covered-table-cell/>
          <table:table-cell office:value-type="float" office:value="112762.02" table:style-name="ce20">
            <text:p>112762,0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6:010101:792</text:p>
          </table:table-cell>
          <table:covered-table-cell/>
          <table:table-cell office:value-type="float" office:value="32893.980000000003" table:style-name="ce20">
            <text:p>32893,9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6:030201:5689</text:p>
          </table:table-cell>
          <table:covered-table-cell/>
          <table:table-cell office:value-type="float" office:value="433470" table:style-name="ce20">
            <text:p>43347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00000:871</text:p>
          </table:table-cell>
          <table:covered-table-cell/>
          <table:table-cell office:value-type="float" office:value="107482.7" table:style-name="ce20">
            <text:p>107482,7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3355974.420000002" table:style-name="ce20">
            <text:p>33355974,4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10403:758</text:p>
          </table:table-cell>
          <table:covered-table-cell/>
          <table:table-cell office:value-type="float" office:value="84701.4" table:style-name="ce20">
            <text:p>84701,4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10801:2855</text:p>
          </table:table-cell>
          <table:covered-table-cell/>
          <table:table-cell office:value-type="float" office:value="107778" table:style-name="ce20">
            <text:p>107778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10801:2856</text:p>
          </table:table-cell>
          <table:covered-table-cell/>
          <table:table-cell office:value-type="float" office:value="127132.5" table:style-name="ce20">
            <text:p>127132,5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10801:2857</text:p>
          </table:table-cell>
          <table:covered-table-cell/>
          <table:table-cell office:value-type="float" office:value="207839.5" table:style-name="ce20">
            <text:p>207839,5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20002:1771</text:p>
          </table:table-cell>
          <table:covered-table-cell/>
          <table:table-cell office:value-type="float" office:value="785778.12" table:style-name="ce20">
            <text:p>785778,1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20002:1772</text:p>
          </table:table-cell>
          <table:covered-table-cell/>
          <table:table-cell office:value-type="float" office:value="346271.64" table:style-name="ce20">
            <text:p>346271,6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20002:1773</text:p>
          </table:table-cell>
          <table:covered-table-cell/>
          <table:table-cell office:value-type="float" office:value="265173.48" table:style-name="ce20">
            <text:p>265173,4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20002:1774</text:p>
          </table:table-cell>
          <table:covered-table-cell/>
          <table:table-cell office:value-type="float" office:value="250879.2" table:style-name="ce20">
            <text:p>250879,2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20002:1775</text:p>
          </table:table-cell>
          <table:covered-table-cell/>
          <table:table-cell office:value-type="float" office:value="244169.64" table:style-name="ce20">
            <text:p>244169,6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30107:713</text:p>
          </table:table-cell>
          <table:covered-table-cell/>
          <table:table-cell office:value-type="float" office:value="213528.95999999999" table:style-name="ce20">
            <text:p>213528,9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30403:3884</text:p>
          </table:table-cell>
          <table:covered-table-cell/>
          <table:table-cell office:value-type="float" office:value="64001.54" table:style-name="ce20">
            <text:p>64001,5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30501:4991</text:p>
          </table:table-cell>
          <table:covered-table-cell/>
          <table:table-cell office:value-type="float" office:value="88812" table:style-name="ce20">
            <text:p>88812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30501:4992</text:p>
          </table:table-cell>
          <table:covered-table-cell/>
          <table:table-cell office:value-type="float" office:value="86359" table:style-name="ce20">
            <text:p>86359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2:000000:17</text:p>
          </table:table-cell>
          <table:covered-table-cell/>
          <table:table-cell office:value-type="float" office:value="26287490.34" table:style-name="ce20">
            <text:p>26287490,3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2:000000:391</text:p>
          </table:table-cell>
          <table:covered-table-cell/>
          <table:table-cell office:value-type="float" office:value="214796.54" table:style-name="ce20">
            <text:p>214796,5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2:010006:1640</text:p>
          </table:table-cell>
          <table:covered-table-cell/>
          <table:table-cell office:value-type="float" office:value="686205.84" table:style-name="ce20">
            <text:p>686205,8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2:010006:1641</text:p>
          </table:table-cell>
          <table:covered-table-cell/>
          <table:table-cell office:value-type="float" office:value="514512.76" table:style-name="ce20">
            <text:p>514512,7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2:010006:737</text:p>
          </table:table-cell>
          <table:covered-table-cell/>
          <table:table-cell office:value-type="float" office:value="3317593.04" table:style-name="ce20">
            <text:p>3317593,0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2:030011:1633</text:p>
          </table:table-cell>
          <table:covered-table-cell/>
          <table:table-cell office:value-type="float" office:value="437491.6" table:style-name="ce20">
            <text:p>437491,6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00000:229</text:p>
          </table:table-cell>
          <table:covered-table-cell/>
          <table:table-cell office:value-type="float" office:value="7764265.4400000004" table:style-name="ce20">
            <text:p>7764265,4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00000:4084</text:p>
          </table:table-cell>
          <table:covered-table-cell/>
          <table:table-cell office:value-type="float" office:value="271480" table:style-name="ce20">
            <text:p>27148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21901:556</text:p>
          </table:table-cell>
          <table:covered-table-cell/>
          <table:table-cell office:value-type="float" office:value="47849.13" table:style-name="ce20">
            <text:p>47849,13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21901:557</text:p>
          </table:table-cell>
          <table:covered-table-cell/>
          <table:table-cell office:value-type="float" office:value="61913.16" table:style-name="ce20">
            <text:p>61913,1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1:10185</text:p>
          </table:table-cell>
          <table:covered-table-cell/>
          <table:table-cell office:value-type="float" office:value="402524.7" table:style-name="ce20">
            <text:p>402524,7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1:9661</text:p>
          </table:table-cell>
          <table:covered-table-cell/>
          <table:table-cell office:value-type="float" office:value="315533.58" table:style-name="ce20">
            <text:p>315533,5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2:9110</text:p>
          </table:table-cell>
          <table:covered-table-cell/>
          <table:table-cell office:value-type="float" office:value="2211.9" table:style-name="ce20">
            <text:p>2211,9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2:9111</text:p>
          </table:table-cell>
          <table:covered-table-cell/>
          <table:table-cell office:value-type="float" office:value="3211.25" table:style-name="ce20">
            <text:p>3211,25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2:9112</text:p>
          </table:table-cell>
          <table:covered-table-cell/>
          <table:table-cell office:value-type="float" office:value="2642.5" table:style-name="ce20">
            <text:p>2642,5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2:9113</text:p>
          </table:table-cell>
          <table:covered-table-cell/>
          <table:table-cell office:value-type="float" office:value="3430" table:style-name="ce20">
            <text:p>343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2:9114</text:p>
          </table:table-cell>
          <table:covered-table-cell/>
          <table:table-cell office:value-type="float" office:value="2642.5" table:style-name="ce20">
            <text:p>2642,5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2:9115</text:p>
          </table:table-cell>
          <table:covered-table-cell/>
          <table:table-cell office:value-type="float" office:value="2272.4" table:style-name="ce20">
            <text:p>2272,4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2:9155</text:p>
          </table:table-cell>
          <table:covered-table-cell/>
          <table:table-cell office:value-type="float" office:value="2898" table:style-name="ce20">
            <text:p>2898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9161</text:p>
          </table:table-cell>
          <table:covered-table-cell/>
          <table:table-cell office:value-type="float" office:value="2164.4" table:style-name="ce20">
            <text:p>2164,4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2:9165</text:p>
          </table:table-cell>
          <table:covered-table-cell/>
          <table:table-cell office:value-type="float" office:value="1688.4" table:style-name="ce20">
            <text:p>1688,4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2:9171</text:p>
          </table:table-cell>
          <table:covered-table-cell/>
          <table:table-cell office:value-type="float" office:value="2610.4" table:style-name="ce20">
            <text:p>2610,4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2:9192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2:9194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6:200001:889</text:p>
          </table:table-cell>
          <table:covered-table-cell/>
          <table:table-cell office:value-type="float" office:value="40650" table:style-name="ce20">
            <text:p>4065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8:000000:1</text:p>
          </table:table-cell>
          <table:covered-table-cell/>
          <table:table-cell office:value-type="float" office:value="108304583.09999999" table:style-name="ce20">
            <text:p>108304583,1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8:020702:1377</text:p>
          </table:table-cell>
          <table:covered-table-cell/>
          <table:table-cell office:value-type="float" office:value="226784.88" table:style-name="ce20">
            <text:p>226784,8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8:020702:1378</text:p>
          </table:table-cell>
          <table:covered-table-cell/>
          <table:table-cell office:value-type="float" office:value="226797.6" table:style-name="ce20">
            <text:p>226797,6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8:040201:5</text:p>
          </table:table-cell>
          <table:covered-table-cell/>
          <table:table-cell office:value-type="float" office:value="310546" table:style-name="ce20">
            <text:p>310546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9:032801:785</text:p>
          </table:table-cell>
          <table:covered-table-cell/>
          <table:table-cell office:value-type="float" office:value="38642.85" table:style-name="ce20">
            <text:p>38642,85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0:060331:307</text:p>
          </table:table-cell>
          <table:covered-table-cell/>
          <table:table-cell office:value-type="float" office:value="63937" table:style-name="ce20">
            <text:p>63937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2:060102:181</text:p>
          </table:table-cell>
          <table:covered-table-cell/>
          <table:table-cell office:value-type="float" office:value="109504.98" table:style-name="ce20">
            <text:p>109504,9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2:060102:43</text:p>
          </table:table-cell>
          <table:covered-table-cell/>
          <table:table-cell office:value-type="float" office:value="279345.59999999998" table:style-name="ce20">
            <text:p>279345,6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2:060102:71</text:p>
          </table:table-cell>
          <table:covered-table-cell/>
          <table:table-cell office:value-type="float" office:value="197831.15" table:style-name="ce20">
            <text:p>197831,15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2:100201:495</text:p>
          </table:table-cell>
          <table:covered-table-cell/>
          <table:table-cell office:value-type="float" office:value="76820" table:style-name="ce20">
            <text:p>7682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2:120101:1657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2:120101:1658</text:p>
          </table:table-cell>
          <table:covered-table-cell/>
          <table:table-cell office:value-type="float" office:value="40606.5" table:style-name="ce20">
            <text:p>40606,5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2:120101:1659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2:120101:1660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2:120101:1661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2:120101:1662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4:140008:612</text:p>
          </table:table-cell>
          <table:covered-table-cell/>
          <table:table-cell office:value-type="float" office:value="166215" table:style-name="ce20">
            <text:p>166215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5:040405:640</text:p>
          </table:table-cell>
          <table:covered-table-cell/>
          <table:table-cell office:value-type="float" office:value="362559.12" table:style-name="ce20">
            <text:p>362559,1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6:030701:303</text:p>
          </table:table-cell>
          <table:covered-table-cell/>
          <table:table-cell office:value-type="float" office:value="4830930.3600000003" table:style-name="ce20">
            <text:p>4830930,3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7:020105:238</text:p>
          </table:table-cell>
          <table:covered-table-cell/>
          <table:table-cell office:value-type="float" office:value="238360.68" table:style-name="ce20">
            <text:p>238360,6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7:020105:239</text:p>
          </table:table-cell>
          <table:covered-table-cell/>
          <table:table-cell office:value-type="float" office:value="34125" table:style-name="ce20">
            <text:p>34125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7:050401:601</text:p>
          </table:table-cell>
          <table:covered-table-cell/>
          <table:table-cell office:value-type="float" office:value="4212000" table:style-name="ce20">
            <text:p>421200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7:050401:602</text:p>
          </table:table-cell>
          <table:covered-table-cell/>
          <table:table-cell office:value-type="float" office:value="1555200" table:style-name="ce20">
            <text:p>155520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7:190111:83</text:p>
          </table:table-cell>
          <table:covered-table-cell/>
          <table:table-cell office:value-type="float" office:value="71337.600000000006" table:style-name="ce20">
            <text:p>71337,6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0:000000:152</text:p>
          </table:table-cell>
          <table:covered-table-cell/>
          <table:table-cell office:value-type="float" office:value="55691773.200000003" table:style-name="ce20">
            <text:p>55691773,2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0:000000:183</text:p>
          </table:table-cell>
          <table:covered-table-cell/>
          <table:table-cell office:value-type="float" office:value="12212746.199999999" table:style-name="ce20">
            <text:p>12212746,2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0:000000:687</text:p>
          </table:table-cell>
          <table:covered-table-cell/>
          <table:table-cell office:value-type="float" office:value="2087137.65" table:style-name="ce20">
            <text:p>2087137,65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0:000000:688</text:p>
          </table:table-cell>
          <table:covered-table-cell/>
          <table:table-cell office:value-type="float" office:value="5892.45" table:style-name="ce20">
            <text:p>5892,45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0:100004:595</text:p>
          </table:table-cell>
          <table:covered-table-cell/>
          <table:table-cell office:value-type="float" office:value="369212.8" table:style-name="ce20">
            <text:p>369212,8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0:140001:1068</text:p>
          </table:table-cell>
          <table:covered-table-cell/>
          <table:table-cell office:value-type="float" office:value="172144" table:style-name="ce20">
            <text:p>172144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2:000000:612</text:p>
          </table:table-cell>
          <table:covered-table-cell/>
          <table:table-cell office:value-type="float" office:value="486609.84" table:style-name="ce20">
            <text:p>486609,8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2:000000:613</text:p>
          </table:table-cell>
          <table:covered-table-cell/>
          <table:table-cell office:value-type="float" office:value="1562319.54" table:style-name="ce20">
            <text:p>1562319,5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2:000000:614</text:p>
          </table:table-cell>
          <table:covered-table-cell/>
          <table:table-cell office:value-type="float" office:value="202363.2" table:style-name="ce20">
            <text:p>202363,2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2:000000:615</text:p>
          </table:table-cell>
          <table:covered-table-cell/>
          <table:table-cell office:value-type="float" office:value="1439169.12" table:style-name="ce20">
            <text:p>1439169,1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4:030312:93</text:p>
          </table:table-cell>
          <table:covered-table-cell/>
          <table:table-cell office:value-type="float" office:value="121278.85" table:style-name="ce20">
            <text:p>121278,85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7:000000:23</text:p>
          </table:table-cell>
          <table:covered-table-cell/>
          <table:table-cell office:value-type="float" office:value="39135852.399999999" table:style-name="ce20">
            <text:p>39135852,4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7:030108:145</text:p>
          </table:table-cell>
          <table:covered-table-cell/>
          <table:table-cell office:value-type="float" office:value="169754.4" table:style-name="ce20">
            <text:p>169754,4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7:030201:2858</text:p>
          </table:table-cell>
          <table:covered-table-cell/>
          <table:table-cell office:value-type="float" office:value="1125600" table:style-name="ce20">
            <text:p>112560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8:080313:184</text:p>
          </table:table-cell>
          <table:covered-table-cell/>
          <table:table-cell office:value-type="float" office:value="209150.76" table:style-name="ce20">
            <text:p>209150,7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0:190101:1011</text:p>
          </table:table-cell>
          <table:covered-table-cell/>
          <table:table-cell office:value-type="float" office:value="28903.759999999998" table:style-name="ce20">
            <text:p>28903,7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0:190101:1012</text:p>
          </table:table-cell>
          <table:covered-table-cell/>
          <table:table-cell office:value-type="float" office:value="43009.120000000003" table:style-name="ce20">
            <text:p>43009,1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0:190301:558</text:p>
          </table:table-cell>
          <table:covered-table-cell/>
          <table:table-cell office:value-type="float" office:value="84825" table:style-name="ce20">
            <text:p>84825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0:220101:172</text:p>
          </table:table-cell>
          <table:covered-table-cell/>
          <table:table-cell office:value-type="float" office:value="108153.4" table:style-name="ce20">
            <text:p>108153,4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0:250101:358</text:p>
          </table:table-cell>
          <table:covered-table-cell/>
          <table:table-cell office:value-type="float" office:value="99895.31" table:style-name="ce20">
            <text:p>99895,31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4675061.700000003" table:style-name="ce20">
            <text:p>44675061,7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11277:902</text:p>
          </table:table-cell>
          <table:covered-table-cell/>
          <table:table-cell office:value-type="float" office:value="127590.45" table:style-name="ce20">
            <text:p>127590,45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11401:2</text:p>
          </table:table-cell>
          <table:covered-table-cell/>
          <table:table-cell office:value-type="float" office:value="11198960.640000001" table:style-name="ce20">
            <text:p>11198960,6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11401:930</text:p>
          </table:table-cell>
          <table:covered-table-cell/>
          <table:table-cell office:value-type="float" office:value="86152.46" table:style-name="ce20">
            <text:p>86152,4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20901:1525</text:p>
          </table:table-cell>
          <table:covered-table-cell/>
          <table:table-cell office:value-type="float" office:value="143108.29999999999" table:style-name="ce20">
            <text:p>143108,3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20901:43</text:p>
          </table:table-cell>
          <table:covered-table-cell/>
          <table:table-cell office:value-type="float" office:value="18839854.879999999" table:style-name="ce20">
            <text:p>18839854,8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21027:699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21031:775</text:p>
          </table:table-cell>
          <table:covered-table-cell/>
          <table:table-cell office:value-type="float" office:value="469049.57" table:style-name="ce20">
            <text:p>469049,57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21031:776</text:p>
          </table:table-cell>
          <table:covered-table-cell/>
          <table:table-cell office:value-type="float" office:value="436412.2" table:style-name="ce20">
            <text:p>436412,2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21201:574</text:p>
          </table:table-cell>
          <table:covered-table-cell/>
          <table:table-cell office:value-type="float" office:value="48725.599999999999" table:style-name="ce20">
            <text:p>48725,6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21201:7</text:p>
          </table:table-cell>
          <table:covered-table-cell/>
          <table:table-cell office:value-type="float" office:value="12264645.119999999" table:style-name="ce20">
            <text:p>12264645,1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42040:252</text:p>
          </table:table-cell>
          <table:covered-table-cell/>
          <table:table-cell office:value-type="float" office:value="1011322.88" table:style-name="ce20">
            <text:p>1011322,8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42043:383</text:p>
          </table:table-cell>
          <table:covered-table-cell/>
          <table:table-cell office:value-type="float" office:value="331175.03999999998" table:style-name="ce20">
            <text:p>331175,0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42043:384</text:p>
          </table:table-cell>
          <table:covered-table-cell/>
          <table:table-cell office:value-type="float" office:value="331463.52" table:style-name="ce20">
            <text:p>331463,5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42102:7</text:p>
          </table:table-cell>
          <table:covered-table-cell/>
          <table:table-cell office:value-type="float" office:value="4978214.62" table:style-name="ce20">
            <text:p>4978214,6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42102:864</text:p>
          </table:table-cell>
          <table:covered-table-cell/>
          <table:table-cell office:value-type="float" office:value="129307.18" table:style-name="ce20">
            <text:p>129307,1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42111:3185</text:p>
          </table:table-cell>
          <table:covered-table-cell/>
          <table:table-cell office:value-type="float" office:value="78606728.060000002" table:style-name="ce20">
            <text:p>78606728,0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50601:11131</text:p>
          </table:table-cell>
          <table:covered-table-cell/>
          <table:table-cell office:value-type="float" office:value="233987.1" table:style-name="ce20">
            <text:p>233987,1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50601:11132</text:p>
          </table:table-cell>
          <table:covered-table-cell/>
          <table:table-cell office:value-type="float" office:value="181620" table:style-name="ce20">
            <text:p>18162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50601:11133</text:p>
          </table:table-cell>
          <table:covered-table-cell/>
          <table:table-cell office:value-type="float" office:value="181620" table:style-name="ce20">
            <text:p>18162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50601:11134</text:p>
          </table:table-cell>
          <table:covered-table-cell/>
          <table:table-cell office:value-type="float" office:value="181620" table:style-name="ce20">
            <text:p>18162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50601:11135</text:p>
          </table:table-cell>
          <table:covered-table-cell/>
          <table:table-cell office:value-type="float" office:value="181620" table:style-name="ce20">
            <text:p>18162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50601:11136</text:p>
          </table:table-cell>
          <table:covered-table-cell/>
          <table:table-cell office:value-type="float" office:value="181620" table:style-name="ce20">
            <text:p>18162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50601:11138</text:p>
          </table:table-cell>
          <table:covered-table-cell/>
          <table:table-cell office:value-type="float" office:value="222484.5" table:style-name="ce20">
            <text:p>222484,5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50601:11139</text:p>
          </table:table-cell>
          <table:covered-table-cell/>
          <table:table-cell office:value-type="float" office:value="187068.6" table:style-name="ce20">
            <text:p>187068,6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50601:11140</text:p>
          </table:table-cell>
          <table:covered-table-cell/>
          <table:table-cell office:value-type="float" office:value="187068.6" table:style-name="ce20">
            <text:p>187068,6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50601:11141</text:p>
          </table:table-cell>
          <table:covered-table-cell/>
          <table:table-cell office:value-type="float" office:value="187068.6" table:style-name="ce20">
            <text:p>187068,6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50601:11142</text:p>
          </table:table-cell>
          <table:covered-table-cell/>
          <table:table-cell office:value-type="float" office:value="187068.6" table:style-name="ce20">
            <text:p>187068,6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51201:1125</text:p>
          </table:table-cell>
          <table:covered-table-cell/>
          <table:table-cell office:value-type="float" office:value="53422.82" table:style-name="ce20">
            <text:p>53422,8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52701:1</text:p>
          </table:table-cell>
          <table:covered-table-cell/>
          <table:table-cell office:value-type="float" office:value="20754270" table:style-name="ce20">
            <text:p>2075427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52701:368</text:p>
          </table:table-cell>
          <table:covered-table-cell/>
          <table:table-cell office:value-type="float" office:value="76280.75" table:style-name="ce20">
            <text:p>76280,75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2:020304:320</text:p>
          </table:table-cell>
          <table:covered-table-cell/>
          <table:table-cell office:value-type="float" office:value="50705.68" table:style-name="ce20">
            <text:p>50705,6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40236:37</text:p>
          </table:table-cell>
          <table:covered-table-cell/>
          <table:table-cell office:value-type="float" office:value="1487061.44" table:style-name="ce20">
            <text:p>1487061,4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50750:632</text:p>
          </table:table-cell>
          <table:covered-table-cell/>
          <table:table-cell office:value-type="float" office:value="2908853.9" table:style-name="ce20">
            <text:p>2908853,9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3905:15</text:p>
          </table:table-cell>
          <table:covered-table-cell/>
          <table:table-cell office:value-type="float" office:value="1351772.1599999999" table:style-name="ce20">
            <text:p>1351772,1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4335:415</text:p>
          </table:table-cell>
          <table:covered-table-cell/>
          <table:table-cell office:value-type="float" office:value="160533.09" table:style-name="ce20">
            <text:p>160533,09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5909:26</text:p>
          </table:table-cell>
          <table:covered-table-cell/>
          <table:table-cell office:value-type="float" office:value="727950" table:style-name="ce20">
            <text:p>72795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7248:14</text:p>
          </table:table-cell>
          <table:covered-table-cell/>
          <table:table-cell office:value-type="float" office:value="714207.62" table:style-name="ce20">
            <text:p>714207,6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7902:39</text:p>
          </table:table-cell>
          <table:covered-table-cell/>
          <table:table-cell office:value-type="float" office:value="292623.78000000003" table:style-name="ce20">
            <text:p>292623,7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6:010201:3491</text:p>
          </table:table-cell>
          <table:covered-table-cell/>
          <table:table-cell office:value-type="float" office:value="48572.1" table:style-name="ce20">
            <text:p>48572,1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6:050101:4</text:p>
          </table:table-cell>
          <table:covered-table-cell/>
          <table:table-cell office:value-type="float" office:value="6137056.0899999999" table:style-name="ce20">
            <text:p>6137056,09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6:050101:670</text:p>
          </table:table-cell>
          <table:covered-table-cell/>
          <table:table-cell office:value-type="float" office:value="9650.2000000000007" table:style-name="ce20">
            <text:p>9650,2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8:010623:537</text:p>
          </table:table-cell>
          <table:covered-table-cell/>
          <table:table-cell office:value-type="float" office:value="58620.65" table:style-name="ce20">
            <text:p>58620,65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9:020203:3</text:p>
          </table:table-cell>
          <table:covered-table-cell/>
          <table:table-cell office:value-type="float" office:value="1647267.57" table:style-name="ce20">
            <text:p>1647267,57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9:020203:809</text:p>
          </table:table-cell>
          <table:covered-table-cell/>
          <table:table-cell office:value-type="float" office:value="41905.589999999997" table:style-name="ce20">
            <text:p>41905,59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9:020367:416</text:p>
          </table:table-cell>
          <table:covered-table-cell/>
          <table:table-cell office:value-type="float" office:value="426917.16" table:style-name="ce20">
            <text:p>426917,1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9:020405:632</text:p>
          </table:table-cell>
          <table:covered-table-cell/>
          <table:table-cell office:value-type="float" office:value="65860.08" table:style-name="ce20">
            <text:p>65860,0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71:011101:407</text:p>
          </table:table-cell>
          <table:covered-table-cell/>
          <table:table-cell office:value-type="float" office:value="358248.78" table:style-name="ce20">
            <text:p>358248,7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72:040204:251</text:p>
          </table:table-cell>
          <table:covered-table-cell/>
          <table:table-cell office:value-type="float" office:value="489048.6" table:style-name="ce20">
            <text:p>489048,6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72:070107:330</text:p>
          </table:table-cell>
          <table:covered-table-cell/>
          <table:table-cell office:value-type="float" office:value="58663986.299999997" table:style-name="ce20">
            <text:p>58663986,3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string" table:number-columns-spanned="2" table:number-rows-spanned="1" table:style-name="ce2">
            <text:p>22:72:070107:545</text:p>
          </table:table-cell>
          <table:covered-table-cell/>
          <table:table-cell office:value-type="float" office:value="32347.759999999998" table:style-name="ce22">
            <text:p>32347,7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1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3:0105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3:0106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7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100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1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00002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9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9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38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3800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4702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5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5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5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5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500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209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2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6:0104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7:03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7:05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8:0112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0: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0:000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0: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0:0301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0:060009: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1:030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1:03030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3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3: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3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3:04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3:04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3:04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3:04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3:04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3:04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3:04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3:04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3:04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3:04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3:04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3:07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3:1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3: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3:11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3:11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3:11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3:11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3:11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3:11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3:130007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3:130007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3:130007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3:130007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3:130007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3:130007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3:130007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3:130007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3:130007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3:130007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3:130007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3:130007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3:130007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3:130007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3:130007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3:130007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3:130007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3:130007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3:130007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3:130007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3:130007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3:130007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3:130007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3:130007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3:130007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3:130007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3:130007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3:130007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3:130007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3:130007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3:130007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3:130007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3:130007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3:130007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3:130007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3:130007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3:130007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3:130007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3:130007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3:130007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3:130007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3:130007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3:130007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3:130007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3:130007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3:130007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3:130007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3:130007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3:130007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3:130007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3:130007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3:130007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3:130007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3:130007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3:130007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3:130007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3:130007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3:130007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3:130007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3:130007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3:130007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3:130007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3:130007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3:130007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3:130007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3:130007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3:130007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3:130007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3:130007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3:130007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3:130007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3:130007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3:130007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3:130007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3:130007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3:130007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3:130007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3:130007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3:130007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3:130007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3:130007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3:130007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3:130007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3:130007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3:130007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3:130007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3:130007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3:130007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3:130007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3:130007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3:130007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3:130007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3:130007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3:130007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3:130007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3:130007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3:130007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3:130007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3:130007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3:130007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3:130007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3:130007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3:130007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3:130007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3:130007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3:130007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3:130007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3:130007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3:130007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3:130007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3:130007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3:130007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3:130007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3:130007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3:130007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3:130007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3:130007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3:130007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3:130007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3:130007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3:130007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3:130007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3:130007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3:130007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3:130007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3:130007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3:130007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3:130007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3:130007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3:130007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3:130007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3:130007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3:130007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3:130007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3:130007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3:130007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3:130007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3:130007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3:130007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3:130007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3:130007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3:130007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3:130007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3:130007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3:130007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3:130007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3:130007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3:130007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3:130007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3:130007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3:130007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3:130007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3:130007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3:130007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3:130007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3:130007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3:130007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3:130007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3:130007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3:130007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3:14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3:17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3:17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3:17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3:17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3:17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3:17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3:17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3:17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3:17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3:17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3:17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3:1700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3:1700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3:17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3:1700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3:170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3:1700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3:170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3:1700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3:170001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3:1700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3:17000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3:1700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3:1700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3:17000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3:1700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3:170001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3:1700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3:1700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3:1700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3:1700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3:1700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3:1700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3:1700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3:1700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3:1700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3:1700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3:1700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3:17000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3:17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3:1700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3:17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3:17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3:17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3:17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3:17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3:17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3:17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3:170001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3:170001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3:17000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3:17000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3:1700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3:17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3:17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3:17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3:17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3:17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3:17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3:17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3:17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3:17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3:17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3:17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3:17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3:17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3:17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3:17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3:17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3:17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3:17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3:17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3:17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3:17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3:17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3:17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3:17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3:17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3:17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3:17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3:17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3:17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3:17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3:17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3:17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3:17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3:17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3:17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3:17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3:17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3:17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3:17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3:17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3:17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3:17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3:17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3:17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3:17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3:17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3:17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3:17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3:17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3:17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3:17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3:17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3:17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3:17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3:17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3:17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3:17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3:17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3:17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3:17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3:17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3:17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3:17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3:17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3:17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3:17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3:17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3:17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3:17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3:17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3:17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3:17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3:17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3:1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3:17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3:17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3:17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3:17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3:17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3:17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3:17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3:17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3:17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3:17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3:17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3:170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3:170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3:17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3:17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3:17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3:17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3:17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3:17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3:17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3:17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3:17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3:17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3:17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3:17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3:17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3:17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3:17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3:17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3:17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3:17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3:17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3:17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3:17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3:17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3:17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3:17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3:17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3:17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3:17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3:17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3:17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3:17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3:17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3:17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3:17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3:17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3:17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3:17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3:17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3:17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3:17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3:17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3:17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3:17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3:17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3:170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3:170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3:17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3:170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3:170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3:17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3:17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3:17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3:17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3:17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3:1700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3:17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3:170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3:170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3:170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3:17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3:17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3:17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3:170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3:170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3:17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3:17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3:17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3:17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3:17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3:17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3:17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3:17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3:17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3:17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3:17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3:17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3:17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3:17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3:17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3:17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3:17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3:17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3:17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3:17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3:17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3:17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3:17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3:17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3:17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3:17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3:17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3:17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3:17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3:17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3:17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3:18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4:0102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5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5:0307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5:0413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5:0808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6:000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7:0101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8:0602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8:12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9:070007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9:07000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9:070007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9:07000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9:070007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9:07000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9:070007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9:070007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9:070007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9:070007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9:070007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9:070007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9:070007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9:070007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9:070007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9:07000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9:070007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9:070007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9:07000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9:070007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9:070007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9:070007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9:070007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9:070007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9:070007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9:07000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9:07000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9:07000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9:07000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9:07000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9:07000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9:07000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9:07000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9:07000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9:07000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9:07000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9:07000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9:07000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9:07000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9:07000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9:07000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9:07000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9:07000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9:07000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9:07000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9:07000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9:07000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9:070007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9:070007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9:070007: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9:070007: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9:070007: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9:070007: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9:070007: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9:070007: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9:070007:9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9:070007: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9:070007: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9:070007: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9:070007:9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9:070007: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9:070007:9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9:070007: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9:070007: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9:070007: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9:070007: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9:070007: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9:070007: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9:070007: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9:070007: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9:070007: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9:070007: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9:070007: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9:070007: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9:070007: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9:070007: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9:07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9:07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9:07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0:02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1:03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1:04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3:05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3:050002:5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4:0107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5: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5:01060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5:0106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5:0106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5:0106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5:0203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5:0206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6:0101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6:03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7:011601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7:011601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7:031101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8:0101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8:010706: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8:010718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8:0202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9:0602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9:1302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9:13020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9:1302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9:1302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30:0103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31:0104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31:0104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31:010802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31:0200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31:02001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31:0305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31:0305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31:0307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31:0311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32:0101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32:04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32:04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32:0401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33:020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33:0216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33:0216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33:03151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33:0332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33:0332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33:033203: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33:0332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33:0402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33:04080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33:040801:6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33:040801:9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33:040801:9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33:040802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33:040802:9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33:040802:9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33:040802:9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33:040802:9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33:040802:9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33:040802:9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33:040802:9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33:040802:9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33:040802:9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33:040802:9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33:040802:9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33:040802:9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33:040802:9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33:040802:9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33:040802:9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33:040802:9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33:040802:9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33:040802:9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33:040802:9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33:040802:9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33:040802:9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33:040802:9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33:040802:9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33:040802:9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33:040802:9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33:040802:9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33:040802:9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33:040802:9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33:040802:9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33:040802:9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33:040802:9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33:040802:9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33:040802:9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33:040802:9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33:040802:9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33:040802:9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33:040802:9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33:040802:9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33:040802:9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33:040802:9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33:040802:9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33:040802:9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33:040802:9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33:040802:9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33:040802:9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33:040802:9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33:040802:9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33:040802:9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33:040802:9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33:040802:9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33:040802:9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33:040802:9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33:040802:9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33:040802:9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33:040802:9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33:040802:9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33:040802:9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33:040802:9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33:040802:9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33:040802:9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33:040802:9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33:040802:9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33:040802:9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33:040802:9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33:040802:9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33:040802:9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33:040802:9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33:040802:9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33:040802:9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33:040802:9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33:040802:9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33:040802:9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33:040802:9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33:040802:9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33:040802:9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33:040802:9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33:040802:9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33:040802:9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33:040802:9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33:040802:9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33:040802:9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33:040802:9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33:040802:9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33:040802:9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33:040802:9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33:040802:9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33:040802:9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33:040802:9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33:040802:9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33:040802:9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33:040802:9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33:040802:9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33:040802:9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33:040802:9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33:040802:9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33:040802:9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33:040802:9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33:040802:9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33:040802:9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33:0415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33:0423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33:04280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33:042801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33:0446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34:0103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35:01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35:0103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35:090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36:040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37:0401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37:090108: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37:0901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37:110106: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37:1401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38:0301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39: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39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39: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39:0106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39:0106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39:021905: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39:031003: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40:01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0:0203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0:0203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0:03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0:04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0:040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0:04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0:0401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0:0401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0:04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0:0401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0:04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0:04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0:040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40:05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40:0502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40:050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40:0503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40:06030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40:06031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40:06031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40:0603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40:0603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40:0603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40:06033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40:06034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40:06036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40:080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40:0801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40:08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40:080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41:02126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41:0304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41:040535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42:0401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42:06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42:1002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43:040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43:0601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43:07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43:080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43:08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3:09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4:0200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4:08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4:080019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4:14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4:21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5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5:0502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7:060402: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7:060402: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7:060402: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7:060402: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7:060402: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7:0604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7:0604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7:060402: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7:0604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7:0604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7:0604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7:060402: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7:060402: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7:060402: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7:060402: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7:0604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7:0604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7:060402: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7:0604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7:060402: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7:0604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7:0604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7:060402: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7:0604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7:060402: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7:060402:9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7:060402: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7:060402: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7:060402: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7:060402: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7:060402: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7:060402:9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7:060402: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7:060402: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7:060402: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7:060402: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7:060402: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7:0604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7:060402:9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7:060402: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7:060402: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7:060402: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7:060402:9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7:060402: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7:060402:9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7:060402: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7:0604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7:060402: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7:0604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7:0604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7:070118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8:0202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9:0204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9:030005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9:03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9:03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9:03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51:02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51:1102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51:1202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52:05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54:0104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54:02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54:0205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54:0205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54:0303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54:0303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54:0303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54:0303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54:0303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54:0303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54:0303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54:0303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54:0303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54:0303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54:0303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54:0303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54:0402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54:0407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56:03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56:03001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56:09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57:14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58:0203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58:0505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58:08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59:0101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0:00000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0:0401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0:0605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0:1001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0:1303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0:1403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0:1901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0:240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1:0114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1:0206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1:02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1:02103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1:021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1:02112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1:02112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1:021513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1:0415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1:050601:10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1:050601:3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1:050601:3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1:050601:9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1:051901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1:0519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1:0524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2:0214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2:021416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3: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3: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3: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3:0202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3:0202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3:0202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3:0202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3:0202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3:0202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3:0202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3:02021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3:02021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3:02021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3:0202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3:0202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3:0202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3:02021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3:0205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3:0205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3:0205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3:0205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3:0205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3:02064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3:0206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3:02064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3:0301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3:030219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3:030312: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3:0303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3:040112:5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3:04025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3:04025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3:0403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3:040314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3:04031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3:04031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3:0405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3:05015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3:050627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3:05082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3:050825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5:011201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5:01131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5:011327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5:0113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5:01170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5:01200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5:01200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5:01262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5:0139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5:0143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5:0155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5:01554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5:0159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5:01592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5:016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5:016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5:0162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5:0165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5:0165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5:0165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5:0172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5:01724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5:01726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5:0173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5:01733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5:0174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5:01756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5:0179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6:18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6:18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6:18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6:19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6:2002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6:2002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6:200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6:20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7:01020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7:0201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7:0201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7:0401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7:04010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7:0402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7:0402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8:021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9:000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9:0102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9:0203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9:02034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9:0203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9:0203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9:02036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9:0301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9:0301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9:0301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9:03013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9:0302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9:0302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70:0103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70:011170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70:02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70:021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70:0211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70:0211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70:0211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70:021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70:021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71:01021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71:010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71:01042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71:0106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71:0106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71:0108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71:0108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71:0109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71:0109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71:0109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71:0109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71:011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71:0111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21">
            <text:p>1025</text:p>
          </table:table-cell>
          <table:table-cell office:value-type="string" table:number-columns-spanned="3" table:number-rows-spanned="1" table:style-name="ce2">
            <text:p>22:71:0111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04B17A4D5DF3092F01798BB831422E34A6906905E1F2517D9807D7A645905EC8B4BB35E0AF8E681965FF5F3F71EEC3F8F993B3F6DDC630D6A644E73BDDD86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27T06:50:35Z</meta:creation-date>
    <dc:date>2023-12-27T06:50:35Z</dc:date>
  </office:meta>
</office:document-meta>
</file>